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753000009C4D8EF01606E68EA36.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3" style:family="graphic" style:parent-style-name="standard">
      <style:graphic-properties draw:stroke="solid" svg:stroke-width="0.423cm" svg:stroke-color="#ffff00" draw:marker-start="msArrowEnd_20_9" draw:marker-start-width="2.115cm" draw:marker-start-center="false" draw:marker-end="msArrowEnd_20_9" draw:marker-end-width="2.115cm" draw:marker-end-center="false" draw:stroke-linejoin="round"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423cm" svg:stroke-color="#ff00ff" draw:marker-start="msArrowEnd_20_9" draw:marker-start-width="2.115cm" draw:marker-start-center="false" draw:marker-end="msArrowEnd_20_9" draw:marker-end-width="2.115cm" draw:marker-end-center="false" draw:stroke-linejoin="round" draw:fill="none" draw:textarea-vertical-align="top" draw:auto-grow-height="false" fo:min-height="0cm" fo:min-width="0cm" fo:padding-top="0.125cm" fo:padding-bottom="0.125cm" fo:padding-left="0.25cm" fo:padding-right="0.25cm" fo:wrap-option="wrap"/>
    </style:style>
    <style:style style:name="gr5" style:family="graphic" style:parent-style-name="standard">
      <style:graphic-properties draw:stroke="solid" svg:stroke-width="0.423cm" svg:stroke-color="#00ff00" draw:marker-start="msArrowEnd_20_9" draw:marker-start-width="2.115cm" draw:marker-start-center="false" draw:marker-end="msArrowEnd_20_9" draw:marker-end-width="2.115cm" draw:marker-end-center="false" draw:stroke-linejoin="round"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423cm" svg:stroke-color="#00ffff" draw:marker-start="msArrowEnd_20_9" draw:marker-start-width="2.115cm" draw:marker-start-center="false" draw:marker-end="msArrowEnd_20_9" draw:marker-end-width="2.115cm" draw:marker-end-center="false" draw:stroke-linejoin="round" draw:fill="none" draw:textarea-vertical-align="top" draw:auto-grow-height="false" fo:min-height="0cm" fo:min-width="0cm" fo:padding-top="0.125cm" fo:padding-bottom="0.125cm" fo:padding-left="0.25cm" fo:padding-right="0.25cm" fo:wrap-option="wrap"/>
    </style:style>
    <style:style style:name="gr7" style:family="graphic">
      <style:graphic-properties style:protect="size"/>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text-align="start" style:font-independent-line-spacing="true"/>
      <style:text-properties fo:font-size="11pt"/>
    </style:style>
    <style:style style:name="T1" style:family="text">
      <style:text-properties fo:font-variant="normal" fo:text-transform="none" fo:color="#000000" style:text-line-through-style="none" style:text-line-through-type="none" style:text-position="0% 100%" style:font-name="Arial1" fo:font-size="100pt" fo:letter-spacing="normal" fo:font-style="normal" style:text-underline-style="none" fo:font-weight="bold" style:font-name-asian="Arial1" style:font-size-asian="100pt" style:font-style-asian="normal" style:font-weight-asian="bold" style:font-name-complex="Arial1" style:font-size-complex="10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Shape 54" draw:style-name="gr1" draw:text-style-name="P1" draw:layer="layout" svg:width="80.327cm" svg:height="107.102cm" svg:x="0cm" svg:y="0cm">
          <draw:image xlink:href="Pictures/1000000000000753000009C4D8EF01606E68EA36.jpg" xlink:type="simple" xlink:show="embed" xlink:actuate="onLoad">
            <text:p/>
          </draw:image>
        </draw:frame>
        <draw:custom-shape draw:name="Shape 55" draw:style-name="gr2" draw:text-style-name="P3" draw:layer="layout" svg:width="5.033cm" svg:height="4.955cm" svg:x="22.747cm" svg:y="27.059cm">
          <text:p text:style-name="P2"><text:span text:style-name="T1">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6" draw:style-name="gr2" draw:text-style-name="P3" draw:layer="layout" svg:width="5.492cm" svg:height="4.955cm" svg:x="62.558cm" svg:y="18.709cm">
          <text:p text:style-name="P2"><text:span text:style-name="T1">T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7" draw:style-name="gr2" draw:text-style-name="P3" draw:layer="layout" svg:width="5.492cm" svg:height="4.955cm" svg:x="46.17cm" svg:y="14.222cm">
          <text:p text:style-name="P2"><text:span text:style-name="T1">T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8" draw:style-name="gr2" draw:text-style-name="P3" draw:layer="layout" svg:width="3.048cm" svg:height="4.205cm" svg:x="47.463cm" svg:y="70.13cm">
          <text:p text:style-name="P2"><text:span text:style-name="T1">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59" draw:style-name="gr2" draw:text-style-name="P3" draw:layer="layout" svg:width="5.492cm" svg:height="4.955cm" svg:x="17.996cm" svg:y="52.97cm">
          <text:p text:style-name="P2"><text:span text:style-name="T1">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0" draw:style-name="gr2" draw:text-style-name="P3" draw:layer="layout" svg:width="5.492cm" svg:height="4.727cm" svg:x="14.23cm" svg:y="60.889cm">
          <text:p text:style-name="P2"><text:span text:style-name="T1">S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1" draw:style-name="gr2" draw:text-style-name="P3" draw:layer="layout" svg:width="5.492cm" svg:height="4.727cm" svg:x="27.368cm" svg:y="87.559cm">
          <text:p text:style-name="P2"><text:span text:style-name="T1">S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2" draw:style-name="gr2" draw:text-style-name="P3" draw:layer="layout" svg:width="3.048cm" svg:height="4.727cm" svg:x="17.775cm" svg:y="75.629cm">
          <text:p text:style-name="P2"><text:span text:style-name="T1">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3" draw:style-name="gr2" draw:text-style-name="P3" draw:layer="layout" svg:width="2.822cm" svg:height="4.955cm" svg:x="22.101cm" svg:y="48.014cm">
          <text:p text:style-name="P2"><text:span text:style-name="T1">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4" draw:style-name="gr3" draw:text-style-name="P1" draw:layer="layout" svg:width="0.001cm" svg:height="9.738cm" svg:x="52.927cm" svg:y="11.83cm">
          <text:p/>
          <draw:enhanced-geometry draw:mirror-horizontal="false" draw:mirror-vertical="false" svg:viewBox="0 0 21600 21600" draw:type="mso-spt32" draw:enhanced-path="M 0 0 L 21600 21600 N"/>
        </draw:custom-shape>
        <draw:custom-shape draw:name="Shape 65" draw:style-name="gr4" draw:text-style-name="P1" draw:layer="layout" svg:width="16.92cm" svg:height="21.559cm" svg:x="25.201cm" svg:y="76.812cm">
          <text:p/>
          <draw:enhanced-geometry draw:mirror-horizontal="false" draw:mirror-vertical="false" svg:viewBox="0 0 21600 21600" draw:type="mso-spt32" draw:enhanced-path="M 0 0 L 21600 21600 N"/>
        </draw:custom-shape>
        <draw:custom-shape draw:name="Shape 66" draw:style-name="gr5" draw:text-style-name="P1" draw:layer="layout" svg:width="9.998cm" svg:height="6.836cm" draw:transform="rotate (-3.14159265358979) translate (22.966cm 78.169cm)">
          <text:p/>
          <draw:enhanced-geometry draw:mirror-horizontal="true" draw:mirror-vertical="false" svg:viewBox="0 0 21600 21600" draw:type="mso-spt32" draw:enhanced-path="M 0 0 L 21600 21600 N"/>
        </draw:custom-shape>
        <draw:custom-shape draw:name="Shape 67" draw:style-name="gr5" draw:text-style-name="P1" draw:layer="layout" svg:width="8.041cm" svg:height="7.487cm" draw:transform="rotate (-3.14159265358979) translate (32.385cm 54.663cm)">
          <text:p/>
          <draw:enhanced-geometry draw:mirror-horizontal="false" draw:mirror-vertical="false" svg:viewBox="0 0 21600 21600" draw:type="mso-spt32" draw:enhanced-path="M 0 0 L 21600 21600 N"/>
        </draw:custom-shape>
        <draw:custom-shape draw:name="Shape 68" draw:style-name="gr6" draw:text-style-name="P1" draw:layer="layout" svg:width="11.667cm" svg:height="3.771cm" svg:x="43.154cm" svg:y="72.125cm">
          <text:p/>
          <draw:enhanced-geometry draw:mirror-horizontal="false" draw:mirror-vertical="false" drawooo:sub-view-size="168021 54317" svg:viewBox="0 0 4200525 1357925" draw:type="ooxml-non-primitive" draw:enhanced-path="M 0 0 C 635 1524 2159 6096 3810 9144 5461 12192 7112 15049 9906 18288 12700 21526 16827 25082 20574 28575 24320 32067 28575 36385 32385 39243 36195 42100 39243 43815 43434 45720 47625 47625 53086 49530 57531 50673 61976 51816 65595 52006 70104 52578 74612 53149 79883 53848 84582 54102 89281 54356 93662 54419 98298 54102 102933 53784 107759 53213 112395 52197 117030 51181 122110 49530 126111 48006 130111 46482 132715 45085 136398 43053 140081 41021 144780 38481 148209 35814 151638 33147 154432 30035 156972 27051 159512 24066 161607 20764 163449 17907 165290 15049 167259 11239 168021 9906 N"/>
        </draw:custom-shape>
        <presentation:notes draw:style-name="dp2">
          <draw:page-thumbnail draw:name="Shape 51" draw:style-name="gr7" draw:layer="layout" svg:width="7.143cm" svg:height="9.524cm" svg:x="5.954cm" svg:y="1.905cm" draw:page-number="1" presentation:class="page"/>
          <draw:frame draw:name="Shape 52" presentation:style-name="pr1"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pitch="variable"/>
    <style:font-face style:name="Caladea1" svg:font-family="Caladea" style:font-pitch="variable"/>
    <style:font-face style:name="Caladea" svg:font-family="Caladea" style:font-family-generic="roman" style:font-pitch="variable"/>
    <style:font-face style:name="Caladea2" svg:font-family="Caladea"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Caladea" fo:font-size="24pt" fo:language="en" fo:country="US" style:font-name-asian="Caladea2" style:font-size-asian="24pt" style:language-asian="zh" style:country-asian="CN" style:font-name-complex="Calade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18pt" fo:font-style="normal" fo:text-shadow="none" style:text-underline-style="none" fo:font-weight="normal" style:letter-kerning="true" style:font-name-asian="Caladea2" style:font-family-asian="Caladea" style:font-family-generic-asian="system" style:font-pitch-asian="variable" style:font-size-asian="18pt" style:font-style-asian="normal" style:font-weight-asian="normal" style:font-name-complex="Caladea2" style:font-family-complex="Calade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Caladea" fo:font-family="Caladea" style:font-family-generic="roman" style:font-pitch="variable" fo:font-size="20pt" fo:font-style="normal" fo:text-shadow="none" style:text-underline-style="none" fo:font-weight="normal" style:letter-kerning="true" fo:background-color="transparent" style:font-name-asian="Caladea2" style:font-family-asian="Caladea" style:font-family-generic-asian="system" style:font-pitch-asian="variable" style:font-size-asian="20pt" style:font-style-asian="normal" style:font-weight-asian="normal" style:font-name-complex="Caladea2" style:font-family-complex="Calade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Caladea" fo:font-family="Caladea" style:font-family-generic="roman" style:font-pitch="variable" fo:font-size="32pt" fo:font-style="normal" fo:text-shadow="none" style:text-underline-style="none" fo:font-weight="normal" style:letter-kerning="true" fo:background-color="transparent" style:font-name-asian="Caladea2" style:font-family-asian="Caladea" style:font-family-generic-asian="system" style:font-pitch-asian="variable" style:font-size-asian="32pt" style:font-style-asian="normal" style:font-weight-asian="normal" style:font-name-complex="Caladea2" style:font-family-complex="Calade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80.328cm" fo:page-height="107.103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20_slide-title">
      <style:graphic-properties draw:stroke="none" svg:stroke-width="0cm" draw:fill="none" draw:textarea-vertical-align="bottom" draw:auto-grow-height="false" draw:fit-to-size="false" fo:min-height="17.886cm" fo:padding-top="0.254cm" fo:padding-bottom="0.254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62.119cm" fo:padding-top="0.254cm" fo:padding-bottom="0.254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485cm"/>
    </style:style>
    <style:style style:name="Mpr4"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52pt"/>
    </style:style>
    <style:style style:name="MP6"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Shape 10" presentation:style-name="Mpr1" draw:text-style-name="MP5" draw:layer="backgroundobjects" svg:width="74.85cm" svg:height="42.741cm" svg:x="2.738cm" svg:y="15.504cm" presentation:class="title" presentation:user-transformed="true">
        <draw:text-box>
          <text:p/>
        </draw:text-box>
      </draw:frame>
      <draw:frame draw:name="Shape 12" presentation:style-name="Mpr2" draw:text-style-name="MP7" draw:layer="backgroundobjects" svg:width="4.819cm" svg:height="8.195cm" svg:x="74.428cm" svg:y="97.102cm" presentation:class="page-number" presentation:user-transformed="true">
        <draw:text-box>
          <text:p text:style-name="MP6"><text:span text:style-name="MT1"><text:page-number>&lt;number&gt;</text:page-number></text:span></text:p>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35"/>
    <meta:generator>LibreOfficeDev/5.1.0.3$Linux_X86_64 LibreOffice_project/</meta:generator>
  </office:meta>
</office:document-meta>
</file>